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top="0.0395in" fo:margin-bottom="0.0395in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 fo:margin-top="0.0395in" fo:margin-bottom="0.0395in" fo:line-height="150%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style:punctuation-wrap="simple" fo:text-align="justify" fo:margin-top="0.0395in" fo:margin-bottom="0.0395in" fo:line-height="150%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9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30" style:parent-style-name="Textbody" style:family="paragraph">
      <style:paragraph-properties style:snap-to-layout-grid="false" fo:text-align="justify" fo:margin-top="0.0395in" fo:margin-bottom="0.0395in" fo:line-height="150%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0</text:span><text:span text:style-name="T8">學年度國民中小學校長甄選，依據簡章</text:span><text:span text:style-name="T9">二</text:span><text:span text:style-name="T10">-</text:span><text:span text:style-name="T11">（四）</text:span><text:span text:style-name="T12">聲明如下：</text:span></text:p>
      <text:p text:style-name="P13"/>
      <text:p text:style-name="P14"><text:span text:style-name="T15">1.</text:span><text:span text:style-name="T16">未具有教師法第十四條第一項、第十五條第一項、第十六條第一項各款之情事。</text:span></text:p>
      <text:p text:style-name="P17"><text:span text:style-name="T18">2.</text:span><text:span text:style-name="T19">最近三年未曾受刑事、懲戒處分或記過以上行政處分。</text:span></text:p>
      <text:p text:style-name="P20"/>
      <text:p text:style-name="P21"><text:span text:style-name="T22">　　縱因事前未察覺，而於放榜後經發現有上述事實者，取消錄取資格，本人無任何異議，並放棄先訴抗辯權，特此切結，以資證明。</text:span></text:p>
      <text:p text:style-name="P23"/>
      <text:p text:style-name="P24">具書人：　　　　　　　　　　（簽名蓋章）</text:p>
      <text:p text:style-name="P25">服務學校：</text:p>
      <text:p text:style-name="P26">身分證統一編號：</text:p>
      <text:p text:style-name="P27">聯絡電話：</text:p>
      <text:p text:style-name="P28">聯絡地址：</text:p>
      <text:p text:style-name="P29"/>
      <text:p text:style-name="P30"><text:span text:style-name="T31">中華民國</text:span><text:span text:style-name="T32">110</text:span><text:span text:style-name="T33">年</text:span><text:span text:style-name="T34">12</text:span><text:span text:style-name="T35">月</text:span><text:span text:style-name="T36">8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具結書</dc:title>
    <meta:initial-creator>USER</meta:initial-creator>
    <dc:creator>User</dc:creator>
    <meta:creation-date>2021-11-30T01:41:00Z</meta:creation-date>
    <dc:date>2021-11-30T01:41:00Z</dc:date>
    <meta:print-date>2015-12-01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