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4166in" fo:margin-right="-0.1965in" style:page-number="1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" style:parent-style-name="Textbody" style:family="paragraph">
      <style:paragraph-properties fo:text-align="center" fo:margin-bottom="0.125in" fo:line-height="0.4166in" fo:margin-right="-0.196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" style:parent-style-name="內文" style:family="paragraph">
      <style:paragraph-properties style:snap-to-layout-grid="false" fo:line-height="0.2777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P11" style:parent-style-name="內文Web" style:family="paragraph">
      <style:paragraph-properties fo:margin-top="0in" fo:margin-bottom="0in" fo:line-height="0.25in" fo:margin-left="0.5722in" fo:text-indent="-0.3673in" fo:background-color="#FFFFFF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" style:parent-style-name="內文Web" style:family="paragraph">
      <style:paragraph-properties fo:margin-top="0in" fo:margin-bottom="0in" fo:line-height="0.25in" fo:margin-left="0.5722in" fo:text-indent="-0.3673in" fo:background-color="#FFFFFF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" style:parent-style-name="內文Web" style:family="paragraph">
      <style:paragraph-properties fo:margin-top="0in" fo:margin-bottom="0in" fo:line-height="0.25in" fo:margin-left="0.1965in" fo:background-color="#FFFFFF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 style:font-weight-complex="bold" fo:color="#000000" style:letter-kerning="false" fo:font-size="14pt" style:font-size-asian="14pt" style:font-size-complex="13pt"/>
    </style:style>
    <style:style style:name="P15" style:parent-style-name="內文Web" style:family="paragraph">
      <style:paragraph-properties fo:margin-top="0in" fo:margin-bottom="0in" fo:line-height="0.25in" fo:margin-left="0.1965in" fo:background-color="#FFFFFF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6" style:parent-style-name="內文Web" style:family="paragraph">
      <style:paragraph-properties fo:margin-top="0in" fo:margin-bottom="0in" fo:line-height="0.25in" fo:margin-left="-0.0013in" fo:text-indent="0.4916in" fo:background-color="#FFFFFF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Web" style:family="paragraph">
      <style:paragraph-properties fo:margin-top="0in" fo:margin-bottom="0in" fo:line-height="0.25in" fo:margin-left="0.7861in" fo:text-indent="-0.2958in" fo:background-color="#FFFFFF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8" style:parent-style-name="內文Web" style:family="paragraph">
      <style:paragraph-properties fo:margin-top="0in" fo:margin-bottom="0in" fo:line-height="0.25in" fo:margin-left="0.7861in" fo:text-indent="-0.2958in" fo:background-color="#FFFFFF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9" style:parent-style-name="內文Web" style:family="paragraph">
      <style:paragraph-properties fo:margin-top="0in" fo:margin-bottom="0in" fo:line-height="0.25in" fo:margin-left="0.1965in" fo:background-color="#FFFFFF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fo:margin-top="0in" fo:margin-bottom="0in" fo:line-height="0.25in" fo:margin-left="0.743in" fo:text-indent="-0.2277in" fo:background-color="#FFFFFF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2" style:parent-style-name="內文Web" style:family="paragraph">
      <style:paragraph-properties fo:margin-top="0in" fo:margin-bottom="0in" fo:line-height="0.25in" fo:margin-left="0.743in" fo:text-indent="-0.2277in" fo:background-color="#FFFFFF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line-height="0.2777in" fo:text-indent="0.1965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text-align="justify" fo:line-height="0.2777in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text-align="justify" fo:line-height="0.2777in" fo:margin-left="0.5722in" fo:text-indent="-0.37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55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0.2777in" fo:margin-left="0.7861in" fo:text-indent="-0.295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justify" fo:line-height="0.2777in" fo:margin-left="0.7861in" fo:text-indent="-0.295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line-height="0.2777in" fo:margin-left="1.3326in" fo:text-indent="-0.99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77in" fo:margin-left="0in" fo:text-indent="0.332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P80" style:parent-style-name="內文Web" style:family="paragraph">
      <style:paragraph-properties fo:margin-top="0in" fo:margin-bottom="0in" fo:line-height="0.25in" fo:text-indent="0.5in" fo:background-color="#FFFFFF"/>
      <style:text-properties style:font-name="標楷體" style:font-name-asian="標楷體" fo:font-size="14pt" style:font-size-asian="14pt" style:font-size-complex="14pt"/>
    </style:style>
    <style:style style:name="P81" style:parent-style-name="內文Web" style:family="paragraph">
      <style:paragraph-properties fo:margin-top="0in" fo:margin-bottom="0in" fo:line-height="0.25in" fo:text-indent="0.5in" fo:background-color="#FFFFFF"/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 fo:line-height="0.2777in" fo:margin-left="1.6673in" fo:text-indent="-1.33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 fo:line-height="0.2777in" fo:margin-left="0in" fo:text-indent="0.332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補助自願赴偏遠地區</text:p>
      <text:p text:style-name="P2"><text:span text:style-name="T3">學校服務之校長及教師相關特別獎勵措施經費作業要點</text:span></text:p>
      <text:p text:style-name="P4">一、教育部國民及學前教育署（以下簡稱本署）為提高偏遠地區學校校長及教</text:p>
      <text:p text:style-name="P5"><text:s text:c="4"/>師服務誘因，穩定偏遠地區學校師資，依據自願服務偏遠地區學校校長及</text:p>
      <text:p text:style-name="P6"><text:s text:c="4"/>教師特別獎勵辦法（以下簡稱本辦法）第六條及第七條規定，補助自願赴</text:p>
      <text:p text:style-name="P7"><text:s text:c="4"/>偏遠地區學校服務之校長及教師相關特別獎勵措施經費，特訂定本要點。</text:p>
      <text:p text:style-name="P8"><text:span text:style-name="T9">二、補助對象</text:span><text:span text:style-name="T10">：</text:span></text:p>
      <text:p text:style-name="P11">(一)教育部主管高級中等學校及國立大學附設（屬）中小學（以下簡稱國立</text:p>
      <text:p text:style-name="P12"><text:s text:c="4"/>學校）。</text:p>
      <text:p text:style-name="P13">(二)直轄市政府教育局、縣（市）政府(以下簡稱地方政府)。</text:p>
      <text:p text:style-name="P14">三、補助項目：</text:p>
      <text:p text:style-name="P15">(一)赴國內外同級學校之參訪費用：</text:p>
      <text:p text:style-name="P16">1、依國外出差旅費報支要點規定核實支給交通費、生活費及辦公費。</text:p>
      <text:p text:style-name="P17">2、依國內出差旅費報支要點規定及學校內部規定核實支給交通費、住宿</text:p>
      <text:p text:style-name="P18"><text:s text:c="3"/>費、雜費。</text:p>
      <text:p text:style-name="P19"><text:span text:style-name="T20">(</text:span><text:span text:style-name="T21">二</text:span><text:span text:style-name="T22">)</text:span><text:span text:style-name="T23">投保傷害保險之保險費用：</text:span></text:p>
      <text:p text:style-name="P24"><text:span text:style-name="T25">1</text:span><text:span text:style-name="T26">、</text:span><text:span text:style-name="T27">偏遠地區學校：每人每年保險金額新臺幣</text:span><text:span text:style-name="T28">(</text:span><text:span text:style-name="T29">以下同</text:span><text:span text:style-name="T30">)</text:span><text:span text:style-name="T31">二百萬元。</text:span></text:p>
      <text:p text:style-name="P32">2、特殊偏遠地區學校：每人每年保險金額三百萬元。</text:p>
      <text:p text:style-name="P33"><text:span text:style-name="T34">3</text:span><text:span text:style-name="T35">、極度偏遠地區學校：每人每年保險金額五百萬元。</text:span></text:p>
      <text:p text:style-name="P36"><text:span text:style-name="T37">四、補助原則及比率</text:span><text:span text:style-name="T38">：</text:span></text:p>
      <text:p text:style-name="P39">(一)國立學校：全額補助。</text:p>
      <text:p text:style-name="P40">(二)地方政府：依中央對直轄市縣（市）政府補助辦法規定、學校級別、各地方政府財力級次，及配合教育部獲配年度預算額度，給予不同補助比率：</text:p>
      <text:p text:style-name="P41">1、財力第一級者：最高補助比率為百分之八十六。</text:p>
      <text:p text:style-name="P42">2、財力第二級者：最高補助比率為百分之八十七。</text:p>
      <text:p text:style-name="P43">3、財力第三級者：最高補助比率為百分之八十八。</text:p>
      <text:p text:style-name="P44">4、財力第四級者：最高補助比率為百分之八十九。</text:p>
      <text:p text:style-name="P45">5、財力第五級者：最高補助比率為百分之九十。</text:p>
      <text:p text:style-name="P46"><text:span text:style-name="T47">(</text:span><text:span text:style-name="T48">三</text:span><text:span text:style-name="T49">)</text:span><text:span text:style-name="T50">本署得視預算編列情形、地方政府財政狀況、前一年度執行成效或其他特殊需要調整補助額度。</text:span></text:p>
      <text:p text:style-name="P51"><text:span text:style-name="T52">五、申請及審查作業</text:span><text:span text:style-name="T53">：</text:span></text:p>
      <text:p text:style-name="P54"><text:span text:style-name="T55"><text:s text:c="3"/></text:span><text:span text:style-name="T56">(</text:span><text:span text:style-name="T57">一</text:span><text:span text:style-name="T58">)</text:span><text:span text:style-name="T59">申請</text:span><text:span text:style-name="T60">：</text:span></text:p>
      <text:p text:style-name="P61">1、國立學校：依本署規定作業方式、期程，提列參訪費用及保險費用年度經費需求報本署審查。</text:p>
      <text:p text:style-name="P62">2、地方政府：地方政府辦理所轄公立高級中等以下學校校長及教師參訪<text:soft-page-break/>費用及保險費用補助經費之調查、初審及彙整作業，並依本署規定作業方式、期程，提列參訪費用及保險費用年度經費需求報本署審查。</text:p>
      <text:p text:style-name="P63"><text:span text:style-name="T64">(</text:span><text:span text:style-name="T65">二</text:span><text:span text:style-name="T66">)</text:span><text:span text:style-name="T67">審查</text:span><text:span text:style-name="T68">：</text:span><text:span text:style-name="T69">各補助項目由本署辦理書面審查及經費核定。本署於審查完竣後，將結果通知國立學校及地方政府。</text:span></text:p>
      <text:p text:style-name="P70"><text:span text:style-name="T71">六、經費</text:span><text:span text:style-name="T72">請撥及核銷</text:span><text:span text:style-name="T73">：</text:span></text:p>
      <text:p text:style-name="P74"><text:span text:style-name="T75">(</text:span><text:span text:style-name="T76">一</text:span><text:span text:style-name="T77">)</text:span><text:span text:style-name="T78">經費請撥</text:span><text:span text:style-name="T79">：</text:span></text:p>
      <text:p text:style-name="P80">1、國立學校：每年度依核定經費撥付。</text:p>
      <text:p text:style-name="P81">2、地方政府：每年度依核定經費撥付。</text:p>
      <text:p text:style-name="P82"><text:span text:style-name="T83">(</text:span><text:span text:style-name="T84">二</text:span><text:span text:style-name="T85">)</text:span><text:span text:style-name="T86">經費核銷</text:span><text:span text:style-name="T87">：</text:span><text:span text:style-name="T88">國立學校及地方政府應於辦理完竣後二個月內，依本署規定辦理核結事宜。</text:span></text:p>
      <text:p text:style-name="P89"><text:span text:style-name="T90">(</text:span><text:span text:style-name="T91">三</text:span><text:span text:style-name="T92">)</text:span><text:span text:style-name="T93">本補助經費應專款專用，不得挪用至其他用途，其剩餘款應全數繳回。</text:span></text:p>
      <text:p text:style-name="P94"><text:span text:style-name="T95">七、補助成效及考核：本署得派員至國立學校及地方政府訪視了解實際執行情</text:span></text:p>
      <text:p text:style-name="P96"><text:span text:style-name="T97"><text:s text:c="4"/></text:span><text:span text:style-name="T98">形。</text:span></text:p>
      <text:p text:style-name="P99"><text:span text:style-name="T100">八、國立學校及地方政府如有不實之情事，依法對學校及相關人員為必要之處</text:span></text:p>
      <text:p text:style-name="P101"><text:span text:style-name="T102"><text:s text:c="4"/></text:span><text:span text:style-name="T103">分，並追回所請領之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16" style:display-name="c16" style:family="paragraph" style:parent-style-name="Textbody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c12" style:display-name="c12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font-size="18pt" style:font-size-asian="18pt" fo:hyphenate="false"/>
    </style:style>
    <style:style style:name="本文縮排" style:display-name="本文縮排" style:family="paragraph" style:parent-style-name="Textbody">
      <style:paragraph-properties fo:widows="2" fo:orphans="2" fo:line-height="0.3333in" fo:margin-left="0.4166in" fo:text-indent="-0.041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fo:hyphenate="false"/>
    </style:style>
    <style:style style:name="本文縮排2" style:display-name="本文縮排 2" style:family="paragraph" style:parent-style-name="Textbody">
      <style:paragraph-properties fo:widows="2" fo:orphans="2" fo:line-height="0.3333in" fo:margin-left="0.875in" fo:text-indent="-0.62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c18" style:display-name="c18" style:family="paragraph" style:parent-style-name="Textbody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fo:hyphenate="false"/>
    </style:style>
    <style:style style:name="c22" style:display-name="c22" style:family="paragraph" style:parent-style-name="Textbody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22pt" style:font-size-asian="22pt" style:font-size-complex="22pt" fo:hyphenate="false"/>
    </style:style>
    <style:style style:name="樣式4" style:display-name="樣式4" style:family="paragraph" style:parent-style-name="Contents1">
      <style:paragraph-properties fo:widows="2" fo:orphans="2" fo:text-align="center" fo:margin-bottom="0.0694in" fo:line-height="0.2083in">
        <style:tab-stops>
          <style:tab-stop style:type="right" style:leader-style="dotted" style:leader-text="." style:position="5.7611in"/>
          <style:tab-stop style:type="left" style:position="6.5958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text-properties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行號" style:display-name="行號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文件引導模式字元" style:display-name="文件引導模式 字元" style:family="text" style:parent-style-name="預設段落字型">
      <style:text-properties style:font-name-complex="Times New Roman" fo:font-size="1pt" style:font-size-asian="1pt"/>
    </style:style>
    <style:style style:name="樣式4字元" style:display-name="樣式4 字元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經費分配審議委員會第     次特定教育補助審議表</dc:title>
    <meta:initial-creator>moe</meta:initial-creator>
    <dc:creator>user</dc:creator>
    <meta:creation-date>2019-11-19T06:46:00Z</meta:creation-date>
    <dc:date>2019-11-28T02:09:00Z</dc:date>
    <meta:print-date>2019-11-22T15:15:00Z</meta:print-date>
    <meta:template xlink:href="Normal" xlink:type="simple"/>
    <meta:editing-cycles>1</meta:editing-cycles>
    <meta:editing-duration>PT840S</meta:editing-duration>
    <meta:document-statistic meta:page-count="2" meta:paragraph-count="2" meta:word-count="174" meta:character-count="1165" meta:row-count="8" meta:non-whitespace-character-count="993"/>
  </office:meta>
</office:document-meta>
</file>