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bottom="0.125in" fo:line-height="0.3333in" style:page-number="1"/>
      <style:text-properties style:font-name="標楷體" style:font-name-asian="標楷體" style:font-name-complex="DFMing-Lt-WIN-HK-BF" fo:font-weight="bold" style:font-weight-asian="bold" style:letter-kerning="false" fo:font-size="16pt" style:font-size-asian="16pt" style:font-size-complex="16pt"/>
    </style:style>
    <style:style style:name="P5" style:parent-style-name="內文" style:family="paragraph">
      <style:paragraph-properties style:snap-to-layout-grid="false" fo:line-height="0.3333in"/>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bold" style:text-underline-mode="continuous"/>
    </style:style>
    <style:style style:name="TableColumn15" style:family="table-column">
      <style:table-column-properties style:column-width="1.6826in"/>
    </style:style>
    <style:style style:name="TableColumn16" style:family="table-column">
      <style:table-column-properties style:column-width="1.6826in"/>
    </style:style>
    <style:style style:name="TableColumn17" style:family="table-column">
      <style:table-column-properties style:column-width="1.6833in"/>
    </style:style>
    <style:style style:name="TableColumn18" style:family="table-column">
      <style:table-column-properties style:column-width="1.6833in"/>
    </style:style>
    <style:style style:name="Table14" style:family="table">
      <style:table-properties style:width="6.7319in" style:rel-width="100%" fo:margin-left="0in" table:align="center"/>
    </style:style>
    <style:style style:name="TableRow19" style:family="table-row">
      <style:table-row-propertie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text-indent="0.0833in"/>
      <style:text-properties style:font-name="標楷體" style:font-name-asian="標楷體" fo:color="#000000"/>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text-indent="0.0833in"/>
      <style:text-properties style:font-name="標楷體" style:font-name-asian="標楷體" fo:color="#000000"/>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min-row-height="0.2576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text-autospace="none" fo:text-align="justify" fo:margin-left="0.175in" fo:text-indent="-0.17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細明體" fo:color="#000000" style:letter-kerning="false" fo:language="zh" fo:country="TW"/>
    </style:style>
    <style:style style:name="P33"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4"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5"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6"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38"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P39"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40" style:parent-style-name="內文" style:family="paragraph">
      <style:paragraph-properties fo:text-align="justify" fo:margin-left="0.5in" fo:text-indent="-0.3333in">
        <style:tab-stops/>
      </style:paragraph-properties>
    </style:style>
    <style:style style:name="T41" style:parent-style-name="預設段落字型" style:family="text">
      <style:text-properties style:font-name="標楷體" style:font-name-asian="標楷體" style:font-name-complex="細明體" fo:color="#000000" style:letter-kerning="false" fo:language="zh" fo:country="TW"/>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44"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45"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46" style:parent-style-name="內文" style:family="paragraph">
      <style:paragraph-properties fo:text-align="justify" fo:margin-left="0.5in" fo:text-indent="-0.3333in">
        <style:tab-stops/>
      </style:paragraph-propertie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margin-left="0.5in" fo:text-indent="-0.3333in">
        <style:tab-stops/>
      </style:paragraph-properties>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69"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70"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71"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72" style:parent-style-name="內文" style:family="paragraph">
      <style:paragraph-properties style:text-autospace="none" fo:text-align="justify" fo:margin-left="0.1666in" fo:text-indent="0.3333in">
        <style:tab-stops/>
      </style:paragraph-properties>
    </style:style>
    <style:style style:name="T73" style:parent-style-name="預設段落字型" style:family="text">
      <style:text-properties style:font-name="標楷體" style:font-name-asian="標楷體" style:font-name-complex="細明體" fo:color="#000000" style:letter-kerning="false" fo:language="zh" fo:country="TW"/>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asian="標楷體" style:font-name-complex="細明體" fo:color="#000000" style:letter-kerning="false" fo:language="zh" fo:country="TW"/>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細明體" fo:color="#000000" style:letter-kerning="false" fo:language="zh" fo:country="TW"/>
    </style:style>
    <style:style style:name="T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T79" style:parent-style-name="預設段落字型" style:family="text">
      <style:text-properties style:font-name="標楷體" style:font-name-asian="標楷體" style:font-name-complex="細明體" fo:color="#000000" style:letter-kerning="false" fo:language="zh" fo:country="TW"/>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text-autospace="none" fo:text-align="justify" fo:margin-left="0.175in" fo:text-indent="-0.175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細明體" fo:color="#000000" style:letter-kerning="false" fo:language="zh" fo:country="TW"/>
    </style:style>
    <style:style style:name="P84"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85"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86" style:parent-style-name="內文" style:family="paragraph">
      <style:paragraph-properties fo:text-align="justify" fo:margin-left="0.5in" fo:text-indent="-0.3333in">
        <style:tab-stops/>
      </style:paragraph-properties>
    </style:style>
    <style:style style:name="T87" style:parent-style-name="預設段落字型" style:family="text">
      <style:text-properties style:font-name="標楷體" style:font-name-asian="標楷體" style:font-name-complex="細明體" fo:color="#000000" style:letter-kerning="false" fo:language="zh" fo:country="TW"/>
    </style:style>
    <style:style style:name="T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T89" style:parent-style-name="預設段落字型" style:family="text">
      <style:text-properties style:font-name="標楷體" style:font-name-asian="標楷體" style:font-name-complex="細明體" fo:color="#000000" style:letter-kerning="false" fo:language="zh" fo:country="TW"/>
    </style:style>
    <style:style style:name="P90"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91"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92"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P93"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94" style:parent-style-name="內文" style:family="paragraph">
      <style:paragraph-properties fo:text-align="justify" fo:margin-left="0.5in" fo:text-indent="-0.3333in">
        <style:tab-stops/>
      </style:paragraph-properties>
    </style:style>
    <style:style style:name="T95" style:parent-style-name="預設段落字型" style:family="text">
      <style:text-properties style:font-name="標楷體" style:font-name-asian="標楷體" style:font-name-complex="細明體" fo:color="#000000" style:letter-kerning="false" fo:language="zh" fo:country="TW"/>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98"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99"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100"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101" style:parent-style-name="內文" style:family="paragraph">
      <style:paragraph-properties fo:text-align="justify" fo:margin-left="0.5in" fo:text-indent="-0.3333in">
        <style:tab-stops/>
      </style:paragraph-properties>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margin-left="0.5in" fo:text-indent="-0.3333in">
        <style:tab-stops/>
      </style:paragraph-properties>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fo:language="zh" fo:country="TW"/>
    </style:style>
    <style:style style:name="P112"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113"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114" style:parent-style-name="內文" style:family="paragraph">
      <style:paragraph-properties fo:text-align="justify" fo:margin-left="0.5in" fo:text-indent="-0.3333in">
        <style:tab-stops/>
      </style:paragraph-properties>
      <style:text-properties style:font-name="標楷體" style:font-name-asian="標楷體" style:font-name-complex="細明體" fo:color="#000000" style:letter-kerning="false" fo:language="zh" fo:country="TW"/>
    </style:style>
    <style:style style:name="P115"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細明體" fo:color="#000000" style:letter-kerning="false" fo:language="zh" fo:country="TW"/>
    </style:style>
    <style:style style:name="P116" style:parent-style-name="內文" style:family="paragraph">
      <style:paragraph-properties style:text-autospace="none" fo:text-align="justify" fo:margin-left="0.1666in" fo:text-indent="0.3333in">
        <style:tab-stops/>
      </style:paragraph-properties>
    </style:style>
    <style:style style:name="T117" style:parent-style-name="預設段落字型" style:family="text">
      <style:text-properties style:font-name="標楷體" style:font-name-asian="標楷體" style:font-name-complex="細明體" fo:color="#000000" style:letter-kerning="false" fo:language="zh" fo:country="TW"/>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3" style:parent-style-name="內文" style:family="paragraph">
      <style:paragraph-properties fo:text-align="justify" fo:margin-left="0.4166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細明體" fo:color="#000000" style:letter-kerning="false" fo:language="zh" fo:country="TW"/>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margin-left="0.4166in" fo:text-indent="-0.3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細明體" fo:color="#000000" style:letter-kerning="false" fo:language="zh" fo:country="TW"/>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margin-left="0.4166in" fo:text-indent="-0.3333in">
        <style:tab-stops/>
      </style:paragraph-properties>
      <style:text-properties style:font-name="標楷體" style:font-name-asian="標楷體" fo:color="#000000"/>
    </style:style>
    <style:style style:name="P14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4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46" style:family="table-cell">
      <style:table-cell-properties fo:border="0.0069in solid #000000" fo:padding-top="0in" fo:padding-left="0.0194in" fo:padding-bottom="0in" fo:padding-right="0.0194in"/>
    </style:style>
    <style:style style:name="P147" style:parent-style-name="區塊文字" style:family="paragraph">
      <style:paragraph-properties fo:line-height="0.25in"/>
      <style:text-properties fo:color="#000000" style:font-size-complex="12pt"/>
    </style:style>
    <style:style style:name="P148" style:parent-style-name="區塊文字" style:family="paragraph">
      <style:paragraph-properties fo:line-height="0.25in"/>
      <style:text-properties fo:color="#000000" style:font-size-complex="12pt"/>
    </style:style>
    <style:style style:name="P149" style:parent-style-name="區塊文字" style:family="paragraph">
      <style:paragraph-properties fo:line-height="0.25in"/>
      <style:text-properties fo:color="#000000" style:font-size-complex="12pt"/>
    </style:style>
    <style:style style:name="P150" style:parent-style-name="內文" style:family="paragraph">
      <style:paragraph-properties fo:text-align="justify" fo:margin-left="0.5in" fo:text-indent="-0.5in">
        <style:tab-stops/>
      </style:paragraph-properties>
      <style:text-properties style:font-name-asian="標楷體" fo:color="#000000"/>
    </style:style>
    <style:style style:name="P151" style:parent-style-name="區塊文字" style:family="paragraph">
      <style:paragraph-properties fo:line-height="0.25in" fo:margin-left="0.5in" fo:margin-right="0in">
        <style:tab-stops/>
      </style:paragraph-properties>
    </style:style>
    <style:style style:name="T152" style:parent-style-name="預設段落字型" style:family="text">
      <style:text-properties fo:color="#000000" style:font-size-complex="12pt"/>
    </style:style>
    <style:style style:name="TableRow153" style:family="table-row">
      <style:table-row-properties style:min-row-height="0.5513in"/>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text-autospace="none" fo:text-align="justify" fo:margin-left="0.1666in" fo:text-indent="-0.1666in">
        <style:tab-stops/>
      </style:paragraph-properties>
      <style:text-properties style:font-name="標楷體" style:font-name-asian="標楷體" fo:color="#000000"/>
    </style:style>
    <style:style style:name="P156"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57"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58"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59"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0"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1"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text-autospace="none" fo:text-align="justify" fo:margin-left="0.1666in" fo:text-indent="-0.1666in">
        <style:tab-stops/>
      </style:paragraph-properties>
      <style:text-properties style:font-name="標楷體" style:font-name-asian="標楷體" fo:color="#000000"/>
    </style:style>
    <style:style style:name="P164"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5"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6"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7"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8"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169" style:parent-style-name="內文" style:family="paragraph">
      <style:paragraph-properties fo:text-align="justify" fo:margin-left="0.1666in" fo:text-indent="0.333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fo:padding-top="0in" fo:padding-left="0.0194in" fo:padding-bottom="0in" fo:padding-right="0.0194in"/>
    </style:style>
    <style:style style:name="P175" style:parent-style-name="清單段落" style:family="paragraph">
      <style:paragraph-properties fo:text-align="justify" fo:text-indent="-0.3333in"/>
    </style:style>
    <style:style style:name="T176" style:parent-style-name="預設段落字型" style:family="text">
      <style:text-properties style:font-name="標楷體" style:font-name-asian="標楷體" fo:color="#000000" fo:language="zh" fo:country="TW"/>
    </style:style>
    <style:style style:name="T177" style:parent-style-name="預設段落字型" style:family="text">
      <style:text-properties style:font-name="標楷體" style:font-name-asian="標楷體" style:font-weight-complex="bold" fo:color="#000000" fo:language="zh" fo:country="TW"/>
    </style:style>
    <style:style style:name="T178" style:parent-style-name="預設段落字型" style:family="text">
      <style:text-properties style:font-name="標楷體" style:font-name-asian="標楷體" fo:color="#000000" fo:language="zh" fo:country="TW"/>
    </style:style>
    <style:style style:name="P179" style:parent-style-name="清單段落" style:family="paragraph">
      <style:paragraph-properties fo:text-align="justify" fo:text-indent="-0.3333in"/>
      <style:text-properties style:font-name="標楷體"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區塊文字" style:family="paragraph">
      <style:paragraph-properties fo:line-height="0.25in"/>
      <style:text-properties fo:color="#000000" style:font-size-complex="12pt"/>
    </style:style>
    <style:style style:name="P182" style:parent-style-name="區塊文字" style:family="paragraph">
      <style:paragraph-properties fo:line-height="0.25in"/>
      <style:text-properties fo:color="#000000" style:font-size-complex="12pt"/>
    </style:style>
    <style:style style:name="P183" style:parent-style-name="區塊文字" style:family="paragraph">
      <style:paragraph-properties fo:line-height="0.25in" fo:margin-left="0.5in" fo:margin-right="0in">
        <style:tab-stops/>
      </style:paragraph-properties>
    </style:style>
    <style:style style:name="T184" style:parent-style-name="預設段落字型" style:family="text">
      <style:text-properties fo:color="#000000" style:font-size-complex="12pt"/>
    </style:style>
    <style:style style:name="P185" style:parent-style-name="內文" style:family="paragraph">
      <style:paragraph-properties fo:text-align="justify" fo:margin-left="0.5in" fo:text-indent="-0.5in">
        <style:tab-stops/>
      </style:paragraph-properties>
      <style:text-properties style:font-name-asian="標楷體" fo:color="#000000"/>
    </style:style>
    <style:style style:name="P186" style:parent-style-name="區塊文字" style:family="paragraph">
      <style:paragraph-properties fo:line-height="0.25in" fo:margin-left="0.5in" fo:margin-right="0in">
        <style:tab-stops/>
      </style:paragraph-properties>
    </style:style>
    <style:style style:name="T187" style:parent-style-name="預設段落字型" style:family="text">
      <style:text-properties fo:color="#000000" style:font-size-complex="12pt"/>
    </style:style>
    <style:style style:name="TableRow188" style:family="table-row">
      <style:table-row-properties style:min-row-height="0.4993in"/>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text-autospace="none" fo:text-align="justify" fo:margin-left="0.175in" fo:text-indent="-0.175in">
        <style:tab-stops/>
      </style:paragraph-properties>
      <style:text-properties style:font-name="標楷體" style:font-name-asian="標楷體" fo:color="#000000"/>
    </style:style>
    <style:style style:name="P191" style:parent-style-name="內文" style:family="paragraph">
      <style:paragraph-properties fo:text-align="justify" fo:margin-left="0.1666in" fo:text-indent="0.33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fo:margin-left="0.1666in" fo:text-indent="0.3333in">
        <style:tab-stops/>
      </style:paragraph-properties>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9" style:parent-style-name="內文" style:family="paragraph">
      <style:paragraph-properties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text-autospace="none" fo:text-align="justify" fo:margin-left="0.175in" fo:text-indent="-0.175in">
        <style:tab-stops/>
      </style:paragraph-properties>
      <style:text-properties style:font-name="標楷體" style:font-name-asian="標楷體" fo:color="#000000"/>
    </style:style>
    <style:style style:name="P202" style:parent-style-name="內文" style:family="paragraph">
      <style:paragraph-properties fo:text-align="justify"/>
      <style:text-properties style:font-name="標楷體" style:font-name-asian="標楷體" fo:color="#000000"/>
    </style:style>
    <style:style style:name="P203" style:parent-style-name="內文" style:family="paragraph">
      <style:paragraph-properties fo:text-align="justify" fo:margin-left="0.1666in" fo:text-indent="-0.1666in">
        <style:tab-stops/>
      </style:paragraph-properties>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000000"/>
    </style:style>
    <style:style style:name="P210"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7" style:parent-style-name="內文" style:family="paragraph">
      <style:paragraph-properties fo:text-align="justify" fo:margin-left="0.4166in" fo:text-indent="-0.3333in">
        <style:tab-stops/>
      </style:paragraph-properties>
      <style:text-properties style:font-name="標楷體" style:font-name-asian="標楷體" fo:color="#000000"/>
    </style:style>
    <style:style style:name="P218" style:parent-style-name="內文" style:family="paragraph">
      <style:paragraph-properties fo:text-align="justify" fo:margin-left="0.4166in" fo:text-indent="-0.3333in">
        <style:tab-stops/>
      </style:paragraph-properties>
      <style:text-properties style:font-name="標楷體" style:font-name-asian="標楷體" fo:color="#000000"/>
    </style:style>
    <style:style style:name="P219" style:parent-style-name="內文" style:family="paragraph">
      <style:paragraph-properties fo:text-align="justify" fo:margin-left="0.4166in" fo:text-indent="-0.3333in">
        <style:tab-stops/>
      </style:paragraph-properties>
      <style:text-properties style:font-name="標楷體" style:font-name-asian="標楷體" fo:color="#000000"/>
    </style:style>
    <style:style style:name="P2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222" style:family="table-cell">
      <style:table-cell-properties fo:border="0.0069in solid #000000" fo:padding-top="0in" fo:padding-left="0.0194in" fo:padding-bottom="0in" fo:padding-right="0.0194in"/>
    </style:style>
    <style:style style:name="P223" style:parent-style-name="區塊文字" style:family="paragraph">
      <style:paragraph-properties fo:line-height="0.25in"/>
      <style:text-properties fo:color="#000000" style:font-size-complex="12pt"/>
    </style:style>
    <style:style style:name="P224" style:parent-style-name="區塊文字" style:family="paragraph">
      <style:paragraph-properties fo:line-height="0.25in"/>
      <style:text-properties fo:color="#000000" style:font-size-complex="12pt"/>
    </style:style>
    <style:style style:name="P225" style:parent-style-name="區塊文字" style:family="paragraph">
      <style:paragraph-properties fo:line-height="0.25in" fo:margin-left="0.5in" fo:margin-right="0in">
        <style:tab-stops/>
      </style:paragraph-properties>
    </style:style>
    <style:style style:name="T226" style:parent-style-name="預設段落字型" style:family="text">
      <style:text-properties fo:color="#000000" style:font-size-complex="12pt"/>
    </style:style>
    <style:style style:name="P227" style:parent-style-name="內文" style:family="paragraph">
      <style:paragraph-properties fo:text-align="justify" fo:margin-left="0.5in" fo:text-indent="-0.5in">
        <style:tab-stops/>
      </style:paragraph-properties>
      <style:text-properties style:font-name-asian="標楷體" fo:color="#000000"/>
    </style:style>
    <style:style style:name="P228" style:parent-style-name="區塊文字" style:family="paragraph">
      <style:paragraph-properties fo:line-height="0.25in" fo:margin-left="0.5in" fo:margin-right="0in">
        <style:tab-stops/>
      </style:paragraph-properties>
    </style:style>
    <style:style style:name="T229" style:parent-style-name="預設段落字型" style:family="text">
      <style:text-properties fo:color="#000000" style:font-size-complex="12pt"/>
    </style:style>
    <style:style style:name="TableRow230" style:family="table-row">
      <style:table-row-properties style:min-row-height="0.7763in"/>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text-autospace="none" fo:text-align="justify" fo:margin-left="0.175in" fo:text-indent="-0.175in">
        <style:tab-stops/>
      </style:paragraph-properties>
      <style:text-properties style:font-name="標楷體" style:font-name-asian="標楷體" fo:color="#000000"/>
    </style:style>
    <style:style style:name="P233" style:parent-style-name="內文" style:family="paragraph">
      <style:paragraph-properties style:text-autospace="none" fo:text-align="justify" fo:margin-left="0.5in" fo:text-indent="-0.3333in">
        <style:tab-stops/>
      </style:paragraph-propertie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text-autospace="none" fo:text-align="justify" fo:margin-left="0.5in" fo:text-indent="-0.3333in">
        <style:tab-stops/>
      </style:paragraph-propertie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text-autospace="none" fo:text-align="justify" fo:margin-left="0.5in" fo:text-indent="-0.3333in">
        <style:tab-stops/>
      </style:paragraph-propertie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text-autospace="none" fo:text-align="justify" fo:margin-left="0.175in" fo:text-indent="-0.175in">
        <style:tab-stops/>
      </style:paragraph-properties>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style:font-weight-complex="bold" fo:color="#000000"/>
    </style:style>
    <style:style style:name="P245" style:parent-style-name="內文" style:family="paragraph">
      <style:paragraph-properties fo:margin-left="0.1666in" fo:text-indent="-0.1666in">
        <style:tab-stops/>
      </style:paragraph-properties>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weight-complex="bold" fo:color="#000000"/>
    </style:style>
    <style:style style:name="P249" style:parent-style-name="內文" style:family="paragraph">
      <style:paragraph-properties fo:margin-left="0.1666in" fo:text-indent="-0.1666in">
        <style:tab-stops/>
      </style:paragraph-properties>
      <style:text-properties style:font-name="標楷體" style:font-name-asian="標楷體" style:font-weight-complex="bold" fo:color="#000000"/>
    </style:style>
    <style:style style:name="P250" style:parent-style-name="內文" style:family="paragraph">
      <style:paragraph-properties fo:text-align="justify" fo:margin-left="0.1666in" fo:text-indent="-0.1666in">
        <style:tab-stops/>
      </style:paragraph-properties>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5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259" style:family="table-cell">
      <style:table-cell-properties fo:border="0.0069in solid #000000" fo:padding-top="0in" fo:padding-left="0.0194in" fo:padding-bottom="0in" fo:padding-right="0.0194in"/>
    </style:style>
    <style:style style:name="P260" style:parent-style-name="區塊文字" style:family="paragraph">
      <style:paragraph-properties fo:line-height="0.25in"/>
      <style:text-properties fo:color="#000000" style:font-size-complex="12pt"/>
    </style:style>
    <style:style style:name="P261" style:parent-style-name="區塊文字" style:family="paragraph">
      <style:paragraph-properties fo:line-height="0.25in"/>
      <style:text-properties fo:color="#000000" style:font-size-complex="12pt"/>
    </style:style>
    <style:style style:name="P262" style:parent-style-name="區塊文字" style:family="paragraph">
      <style:paragraph-properties fo:line-height="0.25in" fo:margin-left="0.5in" fo:margin-right="0in">
        <style:tab-stops/>
      </style:paragraph-properties>
    </style:style>
    <style:style style:name="T263" style:parent-style-name="預設段落字型" style:family="text">
      <style:text-properties fo:color="#000000" style:font-size-complex="12pt"/>
    </style:style>
    <style:style style:name="P264" style:parent-style-name="內文" style:family="paragraph">
      <style:paragraph-properties fo:text-align="justify" fo:margin-left="0.5in" fo:text-indent="-0.5in">
        <style:tab-stops/>
      </style:paragraph-properties>
      <style:text-properties style:font-name-asian="標楷體" fo:color="#000000"/>
    </style:style>
    <style:style style:name="P265" style:parent-style-name="區塊文字" style:family="paragraph">
      <style:paragraph-properties fo:line-height="0.25in" fo:margin-left="0.5in" fo:margin-right="0in">
        <style:tab-stops/>
      </style:paragraph-properties>
    </style:style>
    <style:style style:name="T266" style:parent-style-name="預設段落字型" style:family="text">
      <style:text-properties fo:color="#000000" style:font-size-complex="12pt"/>
    </style:style>
    <style:style style:name="TableRow267" style:family="table-row">
      <style:table-row-properties style:min-row-height="0.2645in"/>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text-autospace="none" fo:text-align="justify" fo:margin-left="0.1666in" fo:text-indent="-0.1666in">
        <style:tab-stops/>
      </style:paragraph-properties>
      <style:text-properties style:font-name="標楷體" style:font-name-asian="標楷體" fo:color="#000000"/>
    </style:style>
    <style:style style:name="P270"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P271" style:parent-style-name="內文" style:family="paragraph">
      <style:paragraph-properties fo:text-align="justify" fo:margin-left="0.4166in" fo:text-indent="-0.25in">
        <style:tab-stops/>
      </style:paragraph-properties>
      <style:text-properties style:font-name="標楷體" style:font-name-asian="標楷體" fo:color="#000000"/>
    </style:style>
    <style:style style:name="P272"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73"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74" style:parent-style-name="內文" style:family="paragraph">
      <style:paragraph-properties fo:text-align="justify" fo:margin-left="0.1666in" fo:text-indent="0.3333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text-autospace="none" fo:text-align="justify" fo:margin-left="0.1666in" fo:text-indent="-0.1666in">
        <style:tab-stops/>
      </style:paragraph-properties>
      <style:text-properties style:font-name="標楷體" style:font-name-asian="標楷體" fo:color="#000000"/>
    </style:style>
    <style:style style:name="P280" style:parent-style-name="內文" style:family="paragraph">
      <style:paragraph-properties fo:text-align="justify" fo:margin-left="0.1666in" fo:text-indent="0.3333in">
        <style:tab-stops/>
      </style:paragraph-properties>
      <style:text-properties style:font-name="標楷體" style:font-name-asian="標楷體" style:font-weight-complex="bold" fo:color="#000000"/>
    </style:style>
    <style:style style:name="P281" style:parent-style-name="內文" style:family="paragraph">
      <style:paragraph-properties fo:text-align="justify" fo:margin-left="0.4166in" fo:text-indent="-0.25in">
        <style:tab-stops/>
      </style:paragraph-properties>
      <style:text-properties style:font-name="標楷體" style:font-name-asian="標楷體" style:font-weight-complex="bold" fo:color="#000000"/>
    </style:style>
    <style:style style:name="P282" style:parent-style-name="內文" style:family="paragraph">
      <style:paragraph-properties fo:text-align="justify" fo:margin-left="0.5in" fo:text-indent="-0.3333in">
        <style:tab-stops/>
      </style:paragraph-properties>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weight-complex="bold" fo:color="#000000"/>
    </style:style>
    <style:style style:name="P286" style:parent-style-name="內文" style:family="paragraph">
      <style:paragraph-properties fo:text-align="justify" fo:margin-left="0.5in" fo:text-indent="-0.3333in">
        <style:tab-stops/>
      </style:paragraph-properties>
      <style:text-properties style:font-name="標楷體" style:font-name-asian="標楷體" style:font-weight-complex="bold" fo:color="#000000"/>
    </style:style>
    <style:style style:name="P287" style:parent-style-name="內文" style:family="paragraph">
      <style:paragraph-properties fo:text-align="justify" fo:margin-left="0.1666in" fo:text-indent="0.3333in">
        <style:tab-stops/>
      </style:paragraph-properties>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298" style:family="table-cell">
      <style:table-cell-properties fo:border="0.0069in solid #000000" fo:padding-top="0in" fo:padding-left="0.0194in" fo:padding-bottom="0in" fo:padding-right="0.0194in"/>
    </style:style>
    <style:style style:name="P299" style:parent-style-name="區塊文字" style:family="paragraph">
      <style:paragraph-properties fo:line-height="0.25in"/>
      <style:text-properties fo:color="#000000" style:font-size-complex="12pt"/>
    </style:style>
    <style:style style:name="P300" style:parent-style-name="區塊文字" style:family="paragraph">
      <style:paragraph-properties fo:line-height="0.25in"/>
      <style:text-properties fo:color="#000000" style:font-size-complex="12pt"/>
    </style:style>
    <style:style style:name="P301" style:parent-style-name="區塊文字" style:family="paragraph">
      <style:paragraph-properties fo:line-height="0.25in" fo:margin-left="0.5in" fo:margin-right="0in">
        <style:tab-stops/>
      </style:paragraph-properties>
    </style:style>
    <style:style style:name="T302" style:parent-style-name="預設段落字型" style:family="text">
      <style:text-properties fo:color="#000000" style:font-size-complex="12pt"/>
    </style:style>
    <style:style style:name="P303" style:parent-style-name="內文" style:family="paragraph">
      <style:paragraph-properties fo:text-align="justify" fo:margin-left="0.5in" fo:text-indent="-0.5in">
        <style:tab-stops/>
      </style:paragraph-properties>
      <style:text-properties style:font-name-asian="標楷體" fo:color="#000000"/>
    </style:style>
    <style:style style:name="P304" style:parent-style-name="區塊文字" style:family="paragraph">
      <style:paragraph-properties fo:line-height="0.25in" fo:margin-left="0.5in" fo:margin-right="0in">
        <style:tab-stops/>
      </style:paragraph-properties>
    </style:style>
    <style:style style:name="T305" style:parent-style-name="預設段落字型" style:family="text">
      <style:text-properties fo:color="#000000" style:font-size-complex="12pt"/>
    </style:style>
    <style:style style:name="P306" style:parent-style-name="內文" style:family="paragraph">
      <style:paragraph-properties fo:widows="2" fo:orphans="2" fo:text-align="justify" fo:line-height="0.3194in" fo:margin-left="0.4166in" fo:text-indent="-0.4166in">
        <style:tab-stops>
          <style:tab-stop style:type="left" style:position="0.1743in"/>
        </style:tab-stops>
      </style:paragraph-properties>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P321"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letter-kerning="false"/>
    </style:style>
    <style:style style:name="P322" style:parent-style-name="內文" style:family="paragraph">
      <style:text-properties style:font-name="標楷體" style:font-name-asian="標楷體"/>
    </style:style>
    <style:style style:name="P323" style:parent-style-name="內文" style:family="paragraph">
      <style:paragraph-properties fo:widows="2" fo:orphans="2" fo:line-height="0.3194in">
        <style:tab-stops>
          <style:tab-stop style:type="left" style:position="0.5909in"/>
        </style:tab-stops>
      </style:paragraph-properties>
      <style:text-properties style:font-name="標楷體" style:font-name-asian="標楷體" style:letter-kerning="false"/>
    </style:style>
  </office:automatic-styles>
  <office:body>
    <office:text text:use-soft-page-breaks="true">
      <text:p text:style-name="P1">教育人員留職停薪辦法部分條文修正草案意見調查表</text:p>
      <text:p text:style-name="P5"><text:span text:style-name="T6">填報機關</text:span><text:span text:style-name="T7">(</text:span><text:span text:style-name="T8">構</text:span><text:span text:style-name="T9">)</text:span><text:span text:style-name="T10">學校或團體</text:span><text:span text:style-name="T11">：</text:span><text:span text:style-name="T12">____________________</text:span><text:span text:style-name="T13"><text:s text:c="2"/></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修正條文</text:p>
            </table:table-cell>
            <table:table-cell table:style-name="TableCell22">
              <text:p text:style-name="P23">現行條文</text:p>
            </table:table-cell>
            <table:table-cell table:style-name="TableCell24">
              <text:p text:style-name="P25">說明</text:p>
            </table:table-cell>
            <table:table-cell table:style-name="TableCell26">
              <text:p text:style-name="P27">意見欄</text:p>
            </table:table-cell>
          </table:table-row>
        </table:table-header-rows>
        <table:table-row table:style-name="TableRow28">
          <table:table-cell table:style-name="TableCell29">
            <text:p text:style-name="P30"><text:span text:style-name="T31">第四條　</text:span><text:span text:style-name="T32">教育人員有下列情事之一者，其申請留職停薪，服務學校、機構或主管教育行政機關不得拒絕：</text:span></text:p>
            <text:p text:style-name="P33">一、依法應徵服兵役。</text:p>
            <text:p text:style-name="P34">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5">三、養育三足歲以下子女。</text:p>
            <text:p text:style-name="P36">四、依家事事件法、兒童及少年福利與權益保障法相關規定與收養兒童先行共同生活，其共同生活期間依前款規定申請留職停薪。</text:p>
            <text:p text:style-name="P37">五、配合政策奉派國外協助友邦工作。</text:p>
            <text:p text:style-name="P38">前項第五款人員，以經行政院或<text:soft-page-break/>行政院授權所屬主管機關認定屬配合政策，且經政府機關指派出國者為限。</text:p>
            <text:p text:style-name="P39">除校長、社會教育機構及學術研究機構首長外，教育人員有下列情事之一申請留職停薪者，服務學校、機構或主管教育行政機關得考量業務或校務運作狀況依權責核准：</text:p>
            <text:p text:style-name="P40"><text:span text:style-name="T41">一、</text:span><text:span text:style-name="T42">服務學校、機構或主管教育行政機關基於業務需要，薦送、選送或指派國內外進修、研究，期滿後欲延長。</text:span></text:p>
            <text:p text:style-name="P43">二、自行申請國內外全時進修、研究，其進修、研究項目經服務學校、機構或主管教育行政機關認定與業務有關。</text:p>
            <text:p text:style-name="P44">三、因專長、所授課程相關或業務特殊需要，依相關借調規定辦理借調。</text:p>
            <text:p text:style-name="P45">四、照顧三足歲以下孫子女。但以該孫子女無法受雙親適當養育或特殊事由者為限。</text:p>
            <text:soft-page-break/>
            <text:p text:style-name="P46"><text:span text:style-name="T47">五</text:span><text:span text:style-name="T48">、本人或配偶之直系血親尊親屬年滿六十五歲以上或重大傷病</text:span><text:span text:style-name="T49">，且</text:span><text:span text:style-name="T50">須侍奉。</text:span></text:p>
            <text:p text:style-name="P51"><text:span text:style-name="T52">六</text:span><text:span text:style-name="T53">、配偶或子女重大傷病須照護。</text:span></text:p>
            <text:p text:style-name="P54"><text:span text:style-name="T55">七、配偶</text:span><text:span text:style-name="T56">經</text:span><text:span text:style-name="T57">服務</text:span><text:span text:style-name="T58">之公私部門</text:span><text:span text:style-name="T59">派赴國外執行政府工作</text:span><text:span text:style-name="T60">、</text:span><text:span text:style-name="T61">因</text:span><text:span text:style-name="T62">政府</text:span><text:span text:style-name="T63">公務需要</text:span><text:span text:style-name="T64">指派或獲取政府公費補助出國</text:span><text:span text:style-name="T65">進修</text:span><text:span text:style-name="T66">研究</text:span><text:span text:style-name="T67">，其期間在一年以上須隨同前往。</text:span></text:p>
            <text:p text:style-name="P68">前項第三款以借調至其他公私立學校、政府機關（構）、民意機關、行政法人、非以營利為目的之事業或團體擔任與教學或研究專長領域相關職務者為限。但下列情形，不在此限：</text:p>
            <text:p text:style-name="P69">一、專科以上學校未兼任行政職務之專任教師，因產學合作，得借調至營利事業擔任與教學或研究專長領域相關之專職。</text:p>
            <text:p text:style-name="P70">二、其他法律另有規定。</text:p>
            <text:p text:style-name="P71">專科以上學校教師延長服務期間<text:soft-page-break/>不得申請留職停薪。</text:p>
            <text:p text:style-name="P72"><text:span text:style-name="T73">第三項第</text:span><text:span text:style-name="T74">五</text:span><text:span text:style-name="T75">款及第</text:span><text:span text:style-name="T76">六</text:span><text:span text:style-name="T77">款所稱重大傷病，應由服務學校、機構或主管教育行政機關依申請留職停薪人員提出中央衛生主管機關評鑑合格醫院</text:span><text:span text:style-name="T78">或國外醫療機構</text:span><text:span text:style-name="T79">開具之證明文件，參酌全民健康保險法所定重大傷病之範圍覈實認定。</text:span></text:p>
          </table:table-cell>
          <table:table-cell table:style-name="TableCell80">
            <text:p text:style-name="P81"><text:span text:style-name="T82">第四條　</text:span><text:span text:style-name="T83">教育人員有下列情事之一者，其申請留職停薪，服務學校、機構或主管教育行政機關不得拒絕：</text:span></text:p>
            <text:p text:style-name="P84">一、依法應徵服兵役。</text:p>
            <text:p text:style-name="P8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86"><text:span text:style-name="T87">三、養育三足歲以下子女</text:span><text:span text:style-name="T88">，並以本人或配偶之一方申請為限。但養育三足歲以下雙（多）胞胎子女者，不以一方申請為限</text:span><text:span text:style-name="T89">。</text:span></text:p>
            <text:p text:style-name="P90">四、依家事事件法、兒童及少年福利與權益保障法相關規定與收養兒童先行共同生活，其共同生活期間依前款<text:soft-page-break/>規定申請留職停薪。</text:p>
            <text:p text:style-name="P91">五、配合政策奉派國外協助友邦工作。</text:p>
            <text:p text:style-name="P92">申請人之配偶未就業者，不適用前項第三款及第四款之規定。但有正當理由，並經服務學校、機構或主管教育行政機關核准者，不在此限。</text:p>
            <text:p text:style-name="P93">除校長、社會教育機構及學術研究機構首長外，教育人員有下列情事之一申請留職停薪者，服務學校、機構或主管教育行政機關得考量業務或校務運作狀況依權責核准：</text:p>
            <text:p text:style-name="P94"><text:span text:style-name="T95">一、</text:span><text:span text:style-name="T96">服務學校、機構或主管教育行政機關基於業務需要，薦送、選送或指派國內外進修、研究，期滿後欲延長。</text:span></text:p>
            <text:p text:style-name="P97">二、自行申請國內外全時進修、研究，其進修、研究項目經服務學校、機構或主管教育行政機關認定與業務有關。</text:p>
            <text:p text:style-name="P98">三、因專長、所授課程相關或業務特殊需要，<text:soft-page-break/>依相關借調規定辦理借調。</text:p>
            <text:p text:style-name="P99">四、本人或配偶之直系血親尊親屬年滿六十五歲以上或重大傷病須侍奉。</text:p>
            <text:p text:style-name="P100">五、配偶或子女重大傷病須照護。</text:p>
            <text:p text:style-name="P101"><text:span text:style-name="T102">六</text:span><text:span text:style-name="T103">、配偶</text:span><text:span text:style-name="T104">於各機關、公立學校、公營事業機構或軍事單位服務，因</text:span><text:span text:style-name="T105">公務需要派赴國外工作或進修，其期間在一年以上須隨同前往。</text:span></text:p>
            <text:p text:style-name="P106"><text:span text:style-name="T107">七</text:span><text:span text:style-name="T108">、配偶</text:span><text:span text:style-name="T109">服務機構為輔助前款機關、公立學校、公營事業機構或軍事單位辦理國家重要任務或政策，並</text:span><text:span text:style-name="T110">經派赴國外執行政府工作</text:span><text:span text:style-name="T111">者，得依前款規定申請留職停薪。</text:span></text:p>
            <text:p text:style-name="P112">前項第三款以借調至其他公私立學校、政府機關（構）、民意機關、行政法人、非以營利為目的之事業或團體擔任與教學或研究專長領域相關職務者為限。但下列情形，不在此限：</text:p>
            <text:soft-page-break/>
            <text:p text:style-name="P113">一、專科以上學校未兼任行政職務之專任教師，因產學合作，得借調至營利事業擔任與教學或研究專長領域相關之專職。</text:p>
            <text:p text:style-name="P114">二、其他法律另有規定。</text:p>
            <text:p text:style-name="P115">專科以上學校教師延長服務期間不得申請留職停薪。</text:p>
            <text:p text:style-name="P116"><text:span text:style-name="T117">第三項第四款及第五款所稱重大傷病，應由服務學校、機構或主管教育行政機關依申請留職停薪人員提出中央衛生主管機關評鑑合格醫院開具之證明文件，參酌全民健康保險法所定重大傷病之範圍覈實認定。</text:span></text:p>
          </table:table-cell>
          <table:table-cell table:style-name="TableCell118">
            <text:p text:style-name="P119">一、為提供完善且具有彈性之留職停薪制度，並鼓勵教育人員及其配偶共同分擔養育年幼子女之責任，如考量渠等整體經濟狀況、家務分工，並有共同照顧年幼子女之需要，宜提供申請留職停薪之管道，爰刪除現行條文第一項第三款教育人員申請育嬰留職停薪僅得以本人或配偶之一方申請為限之規定。至教育人員及其配偶雙方同為公教人員，如擬就同一子女請領育嬰留職停薪津貼，應依公教人員保險法第三十五條第四項規定辦理。</text:p>
            <text:p text:style-name="P120">二、配合現行條文第一項第三款刪除教育人員申請育嬰留職停薪僅得以本人或配偶之一方申請為限之規定，爰將現行條文第二項規定刪除。</text:p>
            <text:p text:style-name="P121">三、依現行條文第一項第五款規定留職停薪者，須符<text:soft-page-break/>合「配合政策」及經「政府機關指派」之要件，以政策之認定向由行政院或行政院授權所屬主管機關認定之，且其須由政府機關指派出國，尚不包含自行參與各項民間團體舉辦之國際性活動，為期明確，爰增訂修正條文第二項規定。</text:p>
            <text:p text:style-name="P122">四、修正條文第三項修正款次及理由如下：</text:p>
            <text:p text:style-name="P123"><text:span text:style-name="T124">(</text:span><text:span text:style-name="T125">一</text:span><text:span text:style-name="T126">)</text:span><text:span text:style-name="T127">考量各家庭情況均有不同，原則上養育子女係屬雙親之責任，惟如教育人員之孫子女無法受雙親適當養育或有特殊事由</text:span><text:span text:style-name="T128"><text:s/>(</text:span><text:span text:style-name="T129">如該教育人員之子女無配偶或身心障礙等</text:span><text:span text:style-name="T130">)</text:span><text:span text:style-name="T131">，而有由該教育人員照顧其三足歲以下孫子女之需求時，則得以提出留職停薪申請，並由</text:span><text:span text:style-name="T132">服務學校、機構或主管教育行政機關</text:span><text:span text:style-name="T133">審酌</text:span><text:span text:style-name="T134">業務或校務運作及個案實際情況，依權責予以准駁，爰增列第四款規定，現行條文第三項第四款至第五款</text:span><text:soft-page-break/><text:span text:style-name="T135">移列為修正條文第三項第五款至第六款。</text:span></text:p>
            <text:p text:style-name="P136"><text:span text:style-name="T137">(</text:span><text:span text:style-name="T138">二</text:span><text:span text:style-name="T139">)</text:span><text:span text:style-name="T140">依現行本辦法規定，教育人員如有本人或配偶之直系血親尊親屬年滿六十五歲以上且須侍奉，或重大傷病須侍奉，均得向服務學校、機構或主管教育行政機關申請侍親留職停薪，並由</text:span><text:span text:style-name="T141">服務學校、機構或主管教育行政機關</text:span><text:span text:style-name="T142">依權責辦理。茲為期適用明確，避免誤解，爰酌作文字修正。</text:span></text:p>
            <text:p text:style-name="P143">(三)依現行條文第三項第六款規定，教育人員之配偶如非於機關、公立學校、公營事業機構或軍事單位服務，其經公費留學考試或取得政府機關公費補助而出國進修者或研究者，尚不得依該款規定申請留職停薪。考量現行社會推動專業進修風氣盛行，以及鼓勵優秀人才赴國外從事研究以提升國際研究能力與經驗，倘優秀人才通過公費留學考試或取得政府<text:soft-page-break/>相關計畫補助出國進修或研究，囿於家庭因素而影響其出國之意願，對為國家育才及留才不無影響，且依親留職停薪之訂定目的亦係促進家庭價值之實踐，爰放寬教育人員之配偶無論是否於公務部門服務，如其係受政府公費補助出國進修或研究者，同意渠等亦得依規定申請依親留職停薪，並經參考公務人員留職停薪辦法第五條第一項第六款規定，將現行條文第六款及第七款規定整併為修正條文第七款。</text:p>
            <text:p text:style-name="P144">五、現行條文第六項有關重大傷病之認定，係須提出中央衛生主管機關評鑑合格醫院開具之證明文件，並未含括國外就醫診斷證明。是基於落實照護教育人員之意旨，爰參酌公務人員留職停薪辦法第五條第二項規定，將國外醫療機構納入規範，並參酌國內之認定標準，依<text:soft-page-break/>其個案情形覈實認定之。另配合現行條文第三項第四款至第五款移列為修正條文第三項第五款至第六款，酌作文字修正。</text:p>
            <text:p text:style-name="P145">六、其餘內容未修正。</text:p>
          </table:table-cell>
          <table:table-cell table:style-name="TableCell146">
            <text:p text:style-name="P147">□同意</text:p>
            <text:p text:style-name="P148">□不同意</text:p>
            <text:p text:style-name="P149"><text:s text:c="2"/>理由：</text:p>
            <text:p text:style-name="P150"><text:s text:c="2"/></text:p>
            <text:p text:style-name="P151"><text:span text:style-name="T152">修正建議：</text:span></text:p>
          </table:table-cell>
        </table:table-row>
        <text:soft-page-break/>
        <table:table-row table:style-name="TableRow153">
          <table:table-cell table:style-name="TableCell154">
            <text:p text:style-name="P155">第六條　留職停薪人員除其他法律另有規定外，應於留職停薪期間屆滿之次日復職。但其留職停薪期間屆滿前原因消滅後，應申請提前復職。</text:p>
            <text:p text:style-name="P156">留職停薪人員於留職停薪期間或屆滿之次日，因辭職或其他事由離職，不受前項應申請復職之限制。</text:p>
            <text:p text:style-name="P157">留職停薪人員服務之學校、機構應於留職停薪期間屆滿三十日前預為通知留職停薪人員；留職停薪人員，應於留職停薪期間屆滿前二十日內，向服務之學校、機構申請復職或延長留職停薪。</text:p>
            <text:p text:style-name="P158">留職停薪人員於留職停薪期間因留職停薪原因消滅，應於原因消滅之日起二十日內，向服務之學校、機構申請提前復職，服務之學校、機構<text:soft-page-break/>應於受理之日起三十日內通知其復職，留職停薪人員應於服務之學校、機構通知之日起，三十日內復職報到；其未申請提前復職者，服務之學校、機構應即查處，並通知於十日內復職。</text:p>
            <text:p text:style-name="P159">前項留職停薪人員復職日以向服務之學校、機構實際報到日為復職日。</text:p>
            <text:p text:style-name="P16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161">第一項、第三項及第四項提前復職或延長留職停薪之事由認定遇有疑義時，得由服務之學校、機構編制內相關人員組成諮詢小組，提供意見作為核准之參考；諮詢小組成員人數至少三人，任一性別<text:soft-page-break/>成員人數不得少於成員總數三分之一；留職停薪人員為教師者，諮詢小組成員中未兼行政職務之教師不得少於成員總數三分之一。</text:p>
          </table:table-cell>
          <table:table-cell table:style-name="TableCell162">
            <text:p text:style-name="P163">第六條　留職停薪人員除其他法律另有規定外，應於留職停薪期間屆滿之次日復職。但其留職停薪期間屆滿前原因消滅後，應申請提前復職。</text:p>
            <text:p text:style-name="P164">留職停薪人員於留職停薪期間或屆滿之次日，因辭職或其他事由離職，不受前項應申請復職之限制。</text:p>
            <text:p text:style-name="P165">留職停薪人員服務之學校、機構應於留職停薪期間屆滿三十日前預為通知留職停薪人員；留職停薪人員，應於留職停薪期間屆滿前二十日內，向服務之學校、機構申請復職或延長留職停薪。</text:p>
            <text:p text:style-name="P166">留職停薪人員於留職停薪期間因留職停薪原因消滅，應於原因消滅之日起二十日內，向服務之學校、機構申請提前復職，服務之學校、機構<text:soft-page-break/>應於受理之日起三十日內通知其復職，留職停薪人員應於服務之學校、機構通知之日起，三十日內復職報到；其未申請提前復職者，服務之學校、機構應即查處，並通知於十日內復職。</text:p>
            <text:p text:style-name="P167">前項留職停薪人員復職日以向服務之學校、機構實際報到日為復職日。</text:p>
            <text:p text:style-name="P168">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169"><text:span text:style-name="T170">第一項、第三項及第四項提前復職或延長留職停薪之事由認定遇有疑義時，得由服務之學校、機構編制內相關人員組成諮詢小組，提供意見作為</text:span><text:span text:style-name="T171">服務學校、機構</text:span><text:span text:style-name="T172">核准之參考；諮詢小組成員人數至少</text:span><text:soft-page-break/><text:span text:style-name="T173">三人，任一性別成員人數不得少於成員總數三分之一；留職停薪人員為教師者，諮詢小組成員中未兼行政職務之教師不得少於成員總數三分之一。</text:span></text:p>
          </table:table-cell>
          <table:table-cell table:style-name="TableCell174">
            <text:p text:style-name="P175"><text:span text:style-name="T176">一、依現行條文第四條規定申請留職停薪者，係由經服務學校、機構或主管教育行政機關核准，爰將</text:span><text:span text:style-name="T177">現行條文第七項</text:span><text:span text:style-name="T178">酌作文字修正。</text:span></text:p>
            <text:p text:style-name="P179">二、其餘內容未修正。</text:p>
          </table:table-cell>
          <table:table-cell table:style-name="TableCell180">
            <text:p text:style-name="P181">□同意</text:p>
            <text:p text:style-name="P182">□不同意</text:p>
            <text:p text:style-name="P183"><text:span text:style-name="T184">理由：</text:span></text:p>
            <text:p text:style-name="P185"/>
            <text:p text:style-name="P186"><text:span text:style-name="T187">修正建議：</text:span></text:p>
          </table:table-cell>
        </table:table-row>
        <text:soft-page-break/>
        <table:table-row table:style-name="TableRow188">
          <table:table-cell table:style-name="TableCell189">
            <text:p text:style-name="P190">第八條　兼行政職務教師經核准留職停薪三個月以上未滿六個月者，得視校務運作需要免兼行政職務；留職停薪六個月以上者，應免兼行政職務。</text:p>
            <text:p text:style-name="P191"><text:span text:style-name="T192">社會教育機構專業人員及學術研究機構研究人員</text:span><text:span text:style-name="T193">兼任或擔任主管職務者，</text:span><text:span text:style-name="T194">經核准留職停薪六個月以上，得視業務需要先</text:span><text:span text:style-name="T195">免兼主管職務或</text:span><text:span text:style-name="T196">調任為非主管職務。</text:span></text:p>
            <text:p text:style-name="P197"><text:span text:style-name="T198">依第四條第一項第三款或第四款規定所定情事留職停薪，並依前二項規定免兼行政、主管職務或調任為非主管職務者，辦理復職時，除經當事人書面同意或復職日已逾原兼行政或主管職務之聘期外，應回復免兼或調任前之職務。</text:span></text:p>
            <text:p text:style-name="P199">社會教育機構專業人員及學術研究機構研究人員兼任或擔任主管職務者，依第四條第一<text:soft-page-break/>項第三款或第四款規定辦理育嬰留職停薪期間，其所遺業務，由現職非主管人員代理時，該現職非主管人員之業務，得比照第八條之一第二款規定進用聘僱人員辦理。</text:p>
          </table:table-cell>
          <table:table-cell table:style-name="TableCell200">
            <text:p text:style-name="P201">第八條第一項　兼行政職務教師經核准留職停薪三個月以上未滿六個月者，得視校務運作需要免兼行政職務；留職停薪六個月以上者，應免兼行政職務。</text:p>
            <text:p text:style-name="P202"/>
            <text:p text:style-name="P203"><text:span text:style-name="T204">第八條第三項前段</text:span><text:span text:style-name="T205">　</text:span><text:span text:style-name="T206">擔任主管職務之</text:span><text:span text:style-name="T207">社會教育機構專業人員及學術研究機構研究人員經核准留職停薪六個月以上</text:span><text:span text:style-name="T208">者</text:span><text:span text:style-name="T209">，得視業務需要先調任為非主管職務。</text:span></text:p>
            <text:p text:style-name="P210"/>
          </table:table-cell>
          <table:table-cell table:style-name="TableCell211">
            <text:p text:style-name="P212"><text:span text:style-name="T213">一、茲有社教機構反映，現行條文第三項規定，易被</text:span><text:span text:style-name="T214">誤認為社會教育機構專業人員及學術研究機構研究人員留職停薪期間，僅符合該項前段規定者，其所遺職務始得由現職人員代理、兼辦或依規定進用聘僱人員，</text:span><text:span text:style-name="T215">爰將現行條文第三項前段規定移列至修正條文第二項。又社會教育或學術研究機構主管人員，係由社會教育機構專業人及學術研究機構研究人員擔任或兼任，併酌作文字修正。</text:span></text:p>
            <text:p text:style-name="P216">二、增列修正條文第三項規定：</text:p>
            <text:p text:style-name="P217">(一)查性別工作平等法（以下簡稱性工法）第三條第九款規定，復職係指回復受僱者申請育嬰留職停薪時之原有工作。同法第二十<text:soft-page-break/>一條第一項及第二項規定略以，受僱者為育嬰留職停薪及復職請求時，雇主不得拒絕，並不得視為缺勤而影響其全勤獎金、考績或為其他不利之處分。</text:p>
            <text:p text:style-name="P218">(二)銓敘部一百零八年一月四日部銓四字第一○八四六八八四四五號函略以，為符性工法保障受僱者申請育嬰留職停薪之意旨，各機關非基於當事人意願，不得以其申請育嬰留職停薪為由，於其留職停薪生效前調整職務；至機關如因業務需要，且在未影響當事人相關權益之前提下，於其留職停薪期間調整職務者，則於辦理渠等回職復薪時，其官等、職等、職系、職務及俸給等，均不得變更，且應予以回復其育嬰留職停薪前之原有工作。至公務人員因育嬰事由申請留職停薪，且自願調整職務者，機關須探究當事人之真意，<text:soft-page-break/>並據個案事實辦理其復職。</text:p>
            <text:p text:style-name="P219">(三)參酌性工法及前開銓敘部函規定，有關教育人員因養育子女或收養兒童先行共同生活申請育嬰留職停薪，無論其於留職停薪期間是否經服務機（構）學校調整職務，其於復職時均應回復原職務，若否，恐有違前開性工法規定之疑慮；惟倘經留職停薪當事人同意，自不受前開性工法應回復原職務之限制。另兼行政職務教師、社會教育機構專業人員及學術研究機構研究人員兼任或擔任主管職務者，渠等申請育嬰留職停薪並依修正條文第一項或第二項規定免兼行政職務、主管職務或調任非主管職務者，辦理復職時，除經當事人書面同意或復職日已逾原兼任之行政或主管職務之聘期外，應回復免兼或調任前之職務。</text:p>
            <text:p text:style-name="P220">三、增列修正條文第<text:soft-page-break/>四項規定：社會教育機構專業人員及學術研究機構研究人員兼任或擔任主管職務者，其留職停薪期間所遺業務，依現行規定尚無法以聘僱人員辦理，復考量如由現職非主管人員代理育嬰留職停薪主管之職務，且須同時辦理本職業務，實較難以負荷，爰增訂上開情形得再以約聘或約僱人員辦理該現職非主管人員之業務，俾兼顧留職停薪人員與其他現職人員家庭價值之實踐。</text:p>
            <text:p text:style-name="P221">四、其餘內容未修正。</text:p>
          </table:table-cell>
          <table:table-cell table:style-name="TableCell222">
            <text:p text:style-name="P223">□同意</text:p>
            <text:p text:style-name="P224">□不同意</text:p>
            <text:p text:style-name="P225"><text:span text:style-name="T226">理由：</text:span></text:p>
            <text:p text:style-name="P227"/>
            <text:p text:style-name="P228"><text:span text:style-name="T229">修正建議：</text:span></text:p>
          </table:table-cell>
        </table:table-row>
        <text:soft-page-break/>
        <table:table-row table:style-name="TableRow230">
          <table:table-cell table:style-name="TableCell231">
            <text:p text:style-name="P232">第八條之一　教育人員留職停薪期間所遺職（課）務，由現職人員代理、兼辦，並得依下列方式辦理：</text:p>
            <text:p text:style-name="P233"><text:span text:style-name="T234">一、教師：</text:span><text:span text:style-name="T235">依規定聘任代課、代理或兼任教師。</text:span></text:p>
            <text:p text:style-name="P236"><text:span text:style-name="T237">二、社會教育機構專業人員或學術研究機構研究人員：依約聘僱相關法令規定約聘或約僱人員辦理</text:span><text:span text:style-name="T238">。</text:span></text:p>
            <text:soft-page-break/>
            <text:p text:style-name="P239"><text:span text:style-name="T240">三、運動教練：</text:span><text:span text:style-name="T241">聘任依各級學校專任運動教練資格審定辦法審定合格，並取得教練證之人員代理；代理三個月以上者，應經教練評審委員會遴選之。</text:span></text:p>
          </table:table-cell>
          <table:table-cell table:style-name="TableCell242">
            <text:p text:style-name="P243">第八條第二項　教師留職停薪期間所遺職（課）務，由現職人員代理、兼辦或依規定聘任代課、代理或兼任教師。</text:p>
            <text:p text:style-name="P244"/>
            <text:p text:style-name="P245"><text:span text:style-name="T246">第八條第三項後段</text:span><text:span text:style-name="T247">　</text:span><text:span text:style-name="T248">留職停薪期間所遺職務，由現職人員代理、兼辦或依規定進用聘僱人員。</text:span></text:p>
            <text:p text:style-name="P249"/>
            <text:p text:style-name="P250"><text:span text:style-name="T251">第八條第四項</text:span><text:span text:style-name="T252">　</text:span><text:span text:style-name="T253">運動</text:span><text:span text:style-name="T254">教練留職停薪期間所遺職務，由現職</text:span><text:soft-page-break/><text:span text:style-name="T255">人員代理或聘任依各級學校專任運動教練資格審定辦法審定合格，並取得教練證之人員代理；代理三個月以上者，應經教練評審委員會遴選之。</text:span></text:p>
          </table:table-cell>
          <table:table-cell table:style-name="TableCell256">
            <text:p text:style-name="P257">一、條次變更。</text:p>
            <text:p text:style-name="P258">二、為明定教育人員留職停薪期間所遺職（課）務處理方式之規定，爰將現行條文第八條第二項、第三項後段及第四項規定整併並酌作文字修正，移列至修正條文第八條之一。又現行條文第八條第三項後段有關社會教育機構專業人員或學術研究機構研究人員留<text:soft-page-break/>職停薪期間所遺職務，得依規定進用聘僱人員一節，查教育部八十六年八月五日台(八六)人(二)字第八六○八五三三○號函規定：「……聘任人員（指教師、助教、大學研究人員及專業技術人員、社教機構專業人員、學術研究機構研究人員）申請留職停薪，其期限不得逾聘約有效期間，聘約屆滿如經機關學校檢討予以續聘者，得准予延長，惟留職停薪以二年為原則，必要時得延長一年；留職停薪期間，機關學校得依規定聘(僱)用人員代理。……。」上開所稱依規定聘(僱)用人員代理一節，係指依聘用人員聘用條例或行政院暨所屬機關約僱人員僱用辦法約聘或約僱人員辦理，為期明確，併作文字修正。</text:p>
          </table:table-cell>
          <table:table-cell table:style-name="TableCell259">
            <text:p text:style-name="P260">□同意</text:p>
            <text:p text:style-name="P261">□不同意</text:p>
            <text:p text:style-name="P262"><text:span text:style-name="T263">理由：</text:span></text:p>
            <text:p text:style-name="P264"/>
            <text:p text:style-name="P265"><text:span text:style-name="T266">修正建議：</text:span></text:p>
          </table:table-cell>
        </table:table-row>
        <text:soft-page-break/>
        <table:table-row table:style-name="TableRow267">
          <table:table-cell table:style-name="TableCell268">
            <text:p text:style-name="P269">第九條　留職停薪人員於留職停薪期間仍具教育人員身分，如有違反本辦<text:soft-page-break/>法及相關法令規定之情事，服務之學校、機構或主管教育行政機關應依相關法令規定處理。</text:p>
            <text:p text:style-name="P270">留職停薪人員於留職停薪期間除有下列情形之一者外，不得擔任受有待遇之專（兼）任職務：</text:p>
            <text:p text:style-name="P271">一、借調。</text:p>
            <text:p text:style-name="P272">二、因進修、研究需要，兼任受有待遇之相關協助教學或研究職務。</text:p>
            <text:p text:style-name="P273">三、配合政策奉派國外協助友邦工作。</text:p>
            <text:p text:style-name="P274"><text:span text:style-name="T275">留職停薪人員於留職停薪期間</text:span><text:span text:style-name="T276">有違反留職停薪事由</text:span><text:span text:style-name="T277">之情事，應廢止其留職停薪，並依相關法令規定處理。</text:span></text:p>
          </table:table-cell>
          <table:table-cell table:style-name="TableCell278">
            <text:p text:style-name="P279">第九條　留職停薪人員於留職停薪期間仍具教育人員身分，如有違反本辦<text:soft-page-break/>法及相關法令規定之情事，服務之學校、機構或教育行政機關應依相關法令規定處理。</text:p>
            <text:p text:style-name="P280">留職停薪人員於留職停薪期間除有下列情形之一者外，不得擔任受有待遇之專（兼）任職務：</text:p>
            <text:p text:style-name="P281">一、借調。</text:p>
            <text:p text:style-name="P282"><text:span text:style-name="T283">二、因進修、研究需要，兼任受有</text:span><text:span text:style-name="T284">待遇</text:span><text:span text:style-name="T285">之相關協助教學或研究職務。</text:span></text:p>
            <text:p text:style-name="P286">三、配合政策奉派國外協助友邦工作。</text:p>
            <text:p text:style-name="P287"><text:span text:style-name="T288">留職停薪人員於留職停薪期間，</text:span><text:span text:style-name="T289">不得從事與</text:span><text:span text:style-name="T290">留職停薪事由</text:span><text:span text:style-name="T291">不符</text:span><text:span text:style-name="T292">之情事</text:span><text:span text:style-name="T293">；其違反者，服務之學校、機構或主管教育行政機關</text:span><text:span text:style-name="T294">應廢止其留職停薪，並依相關法令規定處理。</text:span></text:p>
          </table:table-cell>
          <table:table-cell table:style-name="TableCell295">
            <text:p text:style-name="P296">一、茲以留職停薪人員偶有於留職停薪期間從事留職停薪事由以外之<text:soft-page-break/>情事，是否即應廢止其留職停薪，實務執行上常有疑義。爰修正現行條文第三項規定，以利實務執行。</text:p>
            <text:p text:style-name="P297">二、其餘內容未修正。</text:p>
          </table:table-cell>
          <table:table-cell table:style-name="TableCell298">
            <text:p text:style-name="P299">□同意</text:p>
            <text:p text:style-name="P300">□不同意</text:p>
            <text:p text:style-name="P301"><text:span text:style-name="T302">理由：</text:span></text:p>
            <text:p text:style-name="P303"/>
            <text:soft-page-break/>
            <text:p text:style-name="P304"><text:span text:style-name="T305">修正建議：</text:span></text:p>
          </table:table-cell>
        </table:table-row>
      </table:table>
      <text:soft-page-break/>
      <text:p text:style-name="P306"><text:span text:style-name="T307">備註：本調查表之電子檔請於</text:span><text:span text:style-name="T308">110</text:span><text:span text:style-name="T309">年</text:span><text:span text:style-name="T310">4</text:span><text:span text:style-name="T311">月</text:span><text:span text:style-name="T312">8</text:span><text:span text:style-name="T313">日</text:span><text:span text:style-name="T314">(</text:span><text:span text:style-name="T315">星期四</text:span><text:span text:style-name="T316">)</text:span><text:span text:style-name="T317">下班前</text:span><text:span text:style-name="T318">傳送至</text:span><text:span text:style-name="T319">lay1029@hl.gov.tw</text:span><text:span text:style-name="T320">電子郵件信箱。</text:span></text:p>
      <text:p text:style-name="P321"/>
      <text:p text:style-name="P322">填表人：_____________<text:s/>電話：______________<text:s/>電子郵件：__________________________</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text-align="justify" fo:line-height="0.2777in" fo:margin-left="0.3548in" fo:text-indent="-0.3548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1944in" fo:margin-left="0.3333in" fo:margin-right="0.0395in" fo:text-indent="-0.3333in">
        <style:tab-stops/>
      </style:paragraph-properties>
      <style:text-properties style:font-name="標楷體" style:font-name-asian="標楷體" style:font-size-complex="10pt" fo:hyphenate="false"/>
    </style:style>
    <style:style style:name="分項段落" style:display-name="分項段落" style:family="paragraph" style:parent-style-name="內文"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0.3.30</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人員留職停薪辦法修正條文對照表</dc:title>
    <meta:initial-creator>呂尚娟</meta:initial-creator>
    <dc:creator>USER</dc:creator>
    <meta:creation-date>2021-04-13T01:06:00Z</meta:creation-date>
    <dc:date>2021-04-13T01:06:00Z</dc:date>
    <meta:print-date>2021-03-31T01:57:00Z</meta:print-date>
    <meta:template xlink:href="Normal" xlink:type="simple"/>
    <meta:editing-cycles>2</meta:editing-cycles>
    <meta:editing-duration>PT60S</meta:editing-duration>
    <meta:document-statistic meta:page-count="12" meta:paragraph-count="15" meta:word-count="1136" meta:character-count="7602" meta:row-count="54" meta:non-whitespace-character-count="6481"/>
  </office:meta>
</office:document-meta>
</file>